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2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000000:1232</text:p>
          </table:table-cell>
          <table:covered-table-cell/>
          <table:table-cell office:value-type="float" office:value="359128.7" table:style-name="ce20">
            <text:p>359128,7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7500001:137</text:p>
          </table:table-cell>
          <table:covered-table-cell/>
          <table:table-cell office:value-type="float" office:value="321690.84999999998" table:style-name="ce22">
            <text:p>321690,8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30403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0C3ABFCA0662EE6932F2ABD11050C5EEDDDBFCD2A4AC19D0FD06BA30EA1E14CA6C98E06FFD8E0596E170261A3FD719C8071E949B07E9D20E219E2F7F5BD2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13:16Z</meta:creation-date>
    <dc:date>2023-09-07T14:13:16Z</dc:date>
  </office:meta>
</office:document-meta>
</file>